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kst_20_podstawowy_20_wcięty">
      <style:paragraph-properties fo:margin-left="1.905cm" fo:margin-right="0cm" fo:text-indent="0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P2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7.62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3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Tekst_20_podstawowy_20_wcięty">
      <style:paragraph-properties fo:margin-left="0cm" fo:margin-right="0cm" fo:text-indent="0cm" style:auto-text-indent="false"/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" style:font-size-complex="14pt"/>
    </style:style>
    <style:style style:name="P5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P6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7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8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</style:style>
    <style:style style:name="P9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</style:style>
    <style:style style:name="P10" style:family="paragraph" style:parent-style-name="Tekst_20_podstawowy_20_wcięty">
      <style:text-properties style:font-name="Calibri" fo:font-size="14pt" style:font-size-asian="14pt" style:font-name-complex="Calibri" style:font-size-complex="14pt"/>
    </style:style>
    <style:style style:name="P11" style:family="paragraph" style:parent-style-name="Tekst_20_podstawowy_20_wcięty">
      <style:paragraph-properties fo:margin-left="1.136cm" fo:margin-right="0cm" fo:text-indent="0cm" style:auto-text-indent="false">
        <style:tab-stops>
          <style:tab-stop style:position="-7.948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12" style:family="paragraph" style:parent-style-name="Tekst_20_podstawowy_20_wcięty" style:master-page-name="MP0">
      <style:paragraph-properties fo:margin-left="2.064cm" fo:margin-right="0cm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Tekst_20_podstawowy_20_wcięty" style:list-style-name="L2">
      <style:paragraph-properties>
        <style:tab-stops>
          <style:tab-stop style:position="-15.97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14" style:family="paragraph" style:parent-style-name="Tekst_20_podstawowy_20_wcięty" style:list-style-name="L1">
      <style:paragraph-properties fo:margin-left="0.501cm" fo:margin-right="0cm" fo:text-indent="-0.501cm" style:auto-text-indent="false">
        <style:tab-stops>
          <style:tab-stop style:position="-2.501cm"/>
        </style:tab-stops>
      </style:paragraph-properties>
    </style:style>
    <style:style style:name="P15" style:family="paragraph" style:parent-style-name="Tekst_20_podstawowy_20_wcięty" style:list-style-name="L3">
      <style:paragraph-properties fo:margin-left="0.501cm" fo:margin-right="0cm" fo:text-indent="-0.501cm" style:auto-text-indent="false">
        <style:tab-stops>
          <style:tab-stop style:position="-7.31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Nabory na rok szkolny 2024/2025</text:p>
      <text:p text:style-name="P2"/>
      <text:p text:style-name="P4">Placówki w których w roku szkolnym 2024/2025 realizowane będzie wychowanie przedszkolne:</text:p>
      <text:p text:style-name="P4"/>
      <text:p text:style-name="P3"><text:tab/>- Przedszkole Nr 1</text:p>
      <text:p text:style-name="P3"><text:tab/>- Przedszkole Nr 2</text:p>
      <text:p text:style-name="P3"><text:tab/>- Przedszkole Nr 5</text:p>
      <text:p text:style-name="P3"><text:tab/>- Przedszkole Nr 6</text:p>
      <text:p text:style-name="P3"><text:tab/>- Przedszkole Nr 9</text:p>
      <text:p text:style-name="P3"><text:tab/>- Przedszkole Nr 10</text:p>
      <text:p text:style-name="P3"><text:tab/>- Szkoła Podstawowa Nr 4 – oddziały 5- godzinne </text:p>
      <text:p text:style-name="P3"><text:tab/>- Szkoła Podstawowa Nr 5 - oddziały 5- godzinne </text:p>
      <text:p text:style-name="P3"><text:tab/>- Szkoła Podstawowa Nr 7 - oddziały 5- godzinne </text:p>
      <text:p text:style-name="P3"/>
      <text:p text:style-name="P8"><text:span text:style-name="Domyślna_20_czcionka_20_akapitu"><text:span text:style-name="T1">Do publicznego przedszkola </text:span></text:span><text:span text:style-name="Domyślna_20_czcionka_20_akapitu"><text:span text:style-name="T2">przyjmuje się kandydatów zamieszkałych na terenie Gminy Miasto Lębork.</text:span></text:span><text:span text:style-name="Domyślna_20_czcionka_20_akapitu"><text:span text:style-name="T1"> </text:span></text:span></text:p>
      <text:p text:style-name="P6">Kandydaci zamieszkali poza obszarem gminy mogą być przyjęci do publicznych przedszkoli jeżeli po przeprowadzeniu postępowania rekrutacyjnego, dana gmina dysponuje wolnymi miejscami. </text:p>
      <text:p text:style-name="P11"/>
      <text:p text:style-name="P9"><text:span text:style-name="Domyślna_20_czcionka_20_akapitu"><text:span text:style-name="T2">Dzieci do przedszkoli przyjmuje się</text:span></text:span><text:span text:style-name="Domyślna_20_czcionka_20_akapitu"><text:span text:style-name="T1"> corocznie na kolejny rok szkolny na podstawie pisemnej deklaracji lub wniosku złożonego do dyrektora placówki przez rodzica/opiekuna prawnego dziecka:</text:span></text:span></text:p>
      <text:p text:style-name="P9"><text:span text:style-name="Domyślna_20_czcionka_20_akapitu"><text:span text:style-name="T1">- </text:span></text:span><text:span text:style-name="Domyślna_20_czcionka_20_akapitu"><text:span text:style-name="T2">rodzice dzieci przyjętych i uczęszczających do przedszkoli</text:span></text:span><text:span text:style-name="Domyślna_20_czcionka_20_akapitu"><text:span text:style-name="T1"> składają na kolejny rok szkolny deklarację o kontynuowaniu wychowania przedszkolnego w tym samym przedszkolu publicznym. </text:span></text:span><text:span text:style-name="T1">Nie złożenie deklaracji w wyznaczonym terminie jest jednoznaczne z rezygnacją z miejsca w dotychczasowej placówce.</text:span></text:p>
      <text:p text:style-name="P9"><text:span text:style-name="Domyślna_20_czcionka_20_akapitu"><text:span text:style-name="T1">- </text:span></text:span><text:span text:style-name="Domyślna_20_czcionka_20_akapitu"><text:span text:style-name="T2">zapisanie dziecka do przedszkola publicznego po raz pierwszy lub zmiana dotychczasowego przedszkola na inne</text:span></text:span><text:span text:style-name="Domyślna_20_czcionka_20_akapitu"><text:span text:style-name="T1"> odbywa się na podstawie wniosk</text:span></text:span><text:span text:style-name="Domyślna_20_czcionka_20_akapitu"><text:span text:style-name="T1">u o przyjęcie do przedszkola. Wniosek może być złożony do nie więcej niż trzech wybranych przedszkoli.</text:span></text:span></text:p>
      <text:p text:style-name="P7"/>
      <text:p text:style-name="P5">Zasady ogólne naboru na rok szkolny 2024/2025.</text:p>
      <text:p text:style-name="P5"/>
      <text:list xml:id="list438038713188479026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<text:span text:style-name="Domyślna_20_czcionka_20_akapitu"><text:span text:style-name="T2">W przypadku większej liczby kandydatów</text:span></text:span><text:span text:style-name="Domyślna_20_czcionka_20_akapitu"><text:span text:style-name="T1">, niż liczba wolnych miejsc</text:span></text:span><text:span text:style-name="Domyślna_20_czcionka_20_akapitu"><text:span text:style-name="T1"> w </text:span></text:span><text:span text:style-name="Domyślna_20_czcionka_20_akapitu"><text:span text:style-name="T1">publicznym przedszkolu przeprowadza się </text:span></text:span><text:span text:style-name="Domyślna_20_czcionka_20_akapitu"><text:span text:style-name="T2">postępowanie rekrutacyjne</text:span></text:span><text:span text:style-name="Domyślna_20_czcionka_20_akapitu"><text:span text:style-name="T1">, w którym są brane pod uwagę łącznie następujące kryteria: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774234108158752247" text:style-name="L2">
        <text:list-item>
          <text:p text:style-name="P13">wielodzietność rodziny kandydata</text:p>
        </text:list-item>
        <text:list-item>
          <text:p text:style-name="P13">niepełnosprawność kandydata</text:p>
        </text:list-item>
        <text:list-item>
          <text:p text:style-name="P13">niepełnosprawność jednego z rodziców kandydata</text:p>
        </text:list-item>
        <text:list-item>
          <text:p text:style-name="P13">niepełnosprawność obojga rodziców kandydata</text:p>
        </text:list-item>
        <text:list-item>
          <text:p text:style-name="P13">niepełnosprawność rodzeństwa kandydata</text:p>
        </text:list-item>
        <text:list-item>
          <text:p text:style-name="P13">samotne wychowywanie kandydata w rodzinie</text:p>
        </text:list-item>
        <text:list-item>
          <text:p text:style-name="P13">objęcie kandydata pieczą zastępczą.</text:p>
        </text:list-item>
      </text:list>
      <text:p text:style-name="P7"><text:soft-page-break/>Kryteria te mają jednakową wartość – 10 pkt.</text:p>
      <text:list xml:id="list1834964412277618915" text:style-name="L3">
        <text:list-item>
          <text:list>
            <text:list-item>
              <text:list>
                <text:list-item>
                  <text:list>
                    <text:list-item>
                      <text:p text:style-name="P15">W przypadku równorzędnych wyników uzyskanych na pierwszym etapie postępowania rekrutacyjnego lub gdy po tym postępowaniu nadal są wolne miejsca, przeprowadza się drugi etap postępowania rekrutacyjnego, w którym brane są brane pod uwagę kryteria określone przez organ prowadzący.</text:p>
                    </text:list-item>
                    <text:list-item>
                      <text:p text:style-name="P15">Postępowanie rekrutacyjne przeprowadza komisja rekrutacyjna powołana przez dyrektora, który wyznacza przewodniczącego komisji.</text:p>
                      <text:p text:style-name="P15"/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="100%"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 style:text-autospace="none" style:punctuation-wrap="simple"/>
      <style:text-properties style:font-name="Times New Roman" style:font-name-asian="Times New Roman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>
      <style:text-properties style:font-name="Times New Roman" style:font-name-asian="Times New Roman" style:language-asian="pl" style:country-asian="PL" style:font-name-complex="Times New Roman" style:font-size-complex="10pt"/>
    </style:style>
    <style:style style:name="WW_5f_CharLFO2LVL1" style:display-name="WW_CharLFO2LVL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tart4</meta:initial-creator>
    <meta:creation-date>2017-03-22T09:51:00Z</meta:creation-date>
    <dc:date>2024-01-11T13:59:44.04</dc:date>
    <meta:print-date>2023-01-10T10:45:13.81</meta:print-date>
    <meta:editing-cycles>13</meta:editing-cycles>
    <meta:editing-duration>PT25M48S</meta:editing-duration>
    <meta:document-statistic meta:table-count="0" meta:image-count="0" meta:object-count="0" meta:page-count="2" meta:paragraph-count="28" meta:word-count="322" meta:character-count="2353"/>
    <meta:template xlink:type="simple" xlink:actuate="onRequest" xlink:title="" xlink:href="../../AppData/Local/Microsoft/Windows/Temporary%20Internet%20Files/Content.IE5/B696LCB1/wywiesić%20przedszkola.odt/Normal"/>
  </office:meta>
</office:document-meta>
</file>